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244cm" fo:margin-left="0.009cm" fo:margin-top="0cm" fo:margin-bottom="0cm" table:align="left" style:writing-mode="page"/>
    </style:style>
    <style:style style:name="Table1.A" style:family="table-column">
      <style:table-column-properties style:column-width="5.74cm"/>
    </style:style>
    <style:style style:name="Table1.B" style:family="table-column">
      <style:table-column-properties style:column-width="12.504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0.15cm" fo:keep-together="auto"/>
    </style:style>
    <style:style style:name="P1" style:family="paragraph" style:parent-style-name="Standard">
      <style:paragraph-properties fo:text-align="center" style:justify-single-word="false"/>
      <style:text-properties officeooo:paragraph-rsid="00078c0c"/>
    </style:style>
    <style:style style:name="P2" style:family="paragraph" style:parent-style-name="Standard">
      <style:paragraph-properties fo:margin-left="0.96cm" fo:text-align="center" style:justify-single-word="false"/>
      <style:text-properties officeooo:paragraph-rsid="00078c0c"/>
    </style:style>
    <style:style style:name="P3" style:family="paragraph" style:parent-style-name="Default">
      <style:paragraph-properties fo:margin-left="1.81cm" fo:text-indent="-1.81cm" style:auto-text-indent="false">
        <style:tab-stops>
          <style:tab-stop style:position="1.81cm"/>
        </style:tab-stops>
      </style:paragraph-properties>
      <style:text-properties style:font-name="Arial" style:text-underline-style="solid" style:text-underline-width="auto" style:text-underline-color="font-color" officeooo:paragraph-rsid="00078c0c" style:font-name-complex="Arial2"/>
    </style:style>
    <style:style style:name="P4" style:family="paragraph" style:parent-style-name="caption">
      <style:paragraph-properties fo:margin-right="-1.042cm"/>
      <style:text-properties style:font-name="Arial" fo:font-size="20pt" officeooo:paragraph-rsid="00078c0c" style:font-size-asian="20pt" style:font-name-complex="Arial2" style:font-size-complex="20pt"/>
    </style:style>
    <style:style style:name="P5" style:family="paragraph" style:parent-style-name="Standard">
      <style:paragraph-properties fo:text-align="center" style:justify-single-word="false"/>
      <style:text-properties fo:font-size="12pt" officeooo:paragraph-rsid="00078c0c" style:font-size-asian="12pt" style:font-size-complex="12pt"/>
    </style:style>
    <style:style style:name="P6" style:family="paragraph" style:parent-style-name="Standard">
      <style:paragraph-properties fo:text-align="center" style:justify-single-word="false"/>
      <style:text-properties fo:font-size="12pt" officeooo:paragraph-rsid="00095f5a" style:font-size-asian="12pt" style:font-size-complex="12pt"/>
    </style:style>
    <style:style style:name="P7" style:family="paragraph" style:parent-style-name="Standard">
      <style:text-properties fo:font-size="12pt" officeooo:paragraph-rsid="00078c0c" style:font-size-asian="12pt" style:font-size-complex="12pt"/>
    </style:style>
    <style:style style:name="P8" style:family="paragraph" style:parent-style-name="Standard">
      <style:text-properties fo:font-size="12pt" officeooo:rsid="00078c0c" officeooo:paragraph-rsid="00078c0c" style:font-size-asian="12pt" style:font-size-complex="12pt"/>
    </style:style>
    <style:style style:name="P9" style:family="paragraph" style:parent-style-name="Standard">
      <style:paragraph-properties fo:margin-left="0.96cm" fo:text-align="center" style:justify-single-word="false"/>
      <style:text-properties fo:font-size="14pt" officeooo:paragraph-rsid="00078c0c" style:font-size-asian="14pt" style:font-size-complex="14pt"/>
    </style:style>
    <style:style style:name="P10" style:family="paragraph" style:parent-style-name="Standard">
      <style:paragraph-properties fo:text-align="center" style:justify-single-word="false"/>
      <style:text-properties fo:font-size="14pt" officeooo:paragraph-rsid="00078c0c" style:font-size-asian="14pt" style:font-weight-complex="bold"/>
    </style:style>
    <style:style style:name="P11" style:family="paragraph" style:parent-style-name="Standard">
      <style:paragraph-properties fo:text-align="center" style:justify-single-word="false"/>
      <style:text-properties fo:font-size="14pt" fo:font-weight="bold" officeooo:rsid="00078c0c" officeooo:paragraph-rsid="00078c0c" style:font-size-asian="14pt" style:font-weight-asian="bold" style:font-size-complex="14pt"/>
    </style:style>
    <style:style style:name="P12" style:family="paragraph" style:parent-style-name="Standard">
      <style:text-properties fo:color="#000000" loext:opacity="100%" fo:font-size="12pt" officeooo:paragraph-rsid="00078c0c" style:font-size-asian="12pt" style:font-size-complex="12pt"/>
    </style:style>
    <style:style style:name="P13" style:family="paragraph" style:parent-style-name="Standard">
      <style:paragraph-properties fo:text-align="center" style:justify-single-word="false"/>
      <style:text-properties officeooo:rsid="00095f5a" officeooo:paragraph-rsid="00095f5a"/>
    </style:style>
    <style:style style:name="P14" style:family="paragraph" style:parent-style-name="Default">
      <style:paragraph-properties fo:text-align="center" style:justify-single-word="false"/>
      <style:text-properties officeooo:paragraph-rsid="00078c0c"/>
    </style:style>
    <style:style style:name="P15" style:family="paragraph" style:parent-style-name="Default">
      <style:paragraph-properties fo:text-align="center" style:justify-single-word="false"/>
      <style:text-properties style:font-name="Arial" officeooo:paragraph-rsid="00078c0c" style:font-name-complex="Arial2" style:font-weight-complex="bold"/>
    </style:style>
    <style:style style:name="P16" style:family="paragraph" style:parent-style-name="Default">
      <style:paragraph-properties>
        <style:tab-stops>
          <style:tab-stop style:position="1.81cm"/>
        </style:tab-stops>
      </style:paragraph-properties>
      <style:text-properties style:font-name="Arial" officeooo:paragraph-rsid="00078c0c" style:font-name-complex="Arial2"/>
    </style:style>
    <style:style style:name="P17" style:family="paragraph" style:parent-style-name="Default">
      <style:paragraph-properties fo:margin-left="1.81cm" fo:text-indent="-1.81cm" style:auto-text-indent="false">
        <style:tab-stops>
          <style:tab-stop style:position="1.81cm"/>
        </style:tab-stops>
      </style:paragraph-properties>
      <style:text-properties style:font-name="Arial" officeooo:paragraph-rsid="00078c0c" style:font-name-complex="Arial2"/>
    </style:style>
    <style:style style:name="P18" style:family="paragraph" style:parent-style-name="Default">
      <style:paragraph-properties fo:margin-left="1.81cm" fo:text-indent="-1.81cm" style:auto-text-indent="false">
        <style:tab-stops>
          <style:tab-stop style:position="1.81cm"/>
        </style:tab-stops>
      </style:paragraph-properties>
      <style:text-properties officeooo:paragraph-rsid="00078c0c"/>
    </style:style>
    <style:style style:name="P19" style:family="paragraph" style:parent-style-name="Default">
      <style:paragraph-properties>
        <style:tab-stops>
          <style:tab-stop style:position="1.81cm"/>
        </style:tab-stops>
      </style:paragraph-properties>
      <style:text-properties officeooo:paragraph-rsid="00078c0c"/>
    </style:style>
    <style:style style:name="P20" style:family="paragraph" style:parent-style-name="Default">
      <style:text-properties officeooo:paragraph-rsid="00078c0c"/>
    </style:style>
    <style:style style:name="P21" style:family="paragraph" style:parent-style-name="Default">
      <style:text-properties officeooo:rsid="00078c0c" officeooo:paragraph-rsid="00078c0c"/>
    </style:style>
    <style:style style:name="P22" style:family="paragraph" style:parent-style-name="Default">
      <style:paragraph-properties fo:text-align="center" style:justify-single-word="false"/>
      <style:text-properties style:text-underline-style="none" fo:font-weight="normal" officeooo:rsid="000e5be6" officeooo:paragraph-rsid="00078c0c" style:font-weight-asian="normal" style:font-weight-complex="normal"/>
    </style:style>
    <style:style style:name="P23" style:family="paragraph" style:parent-style-name="Standard">
      <style:paragraph-properties fo:margin-left="0.96cm" fo:text-align="center" style:justify-single-word="false"/>
      <style:text-properties officeooo:paragraph-rsid="00078c0c"/>
    </style:style>
    <style:style style:name="P24" style:family="paragraph" style:parent-style-name="Standard">
      <style:paragraph-properties fo:text-align="center" style:justify-single-word="false"/>
      <style:text-properties officeooo:paragraph-rsid="00078c0c"/>
    </style:style>
    <style:style style:name="P25" style:family="paragraph" style:parent-style-name="Standard">
      <style:paragraph-properties fo:margin-left="0.96cm" fo:text-align="center" style:justify-single-word="false"/>
      <style:text-properties fo:font-size="12pt" officeooo:paragraph-rsid="00078c0c" style:font-size-asian="12pt" style:font-size-complex="12pt"/>
    </style:style>
    <style:style style:name="P26" style:family="paragraph" style:parent-style-name="Standard">
      <style:paragraph-properties fo:text-align="center" style:justify-single-word="false"/>
      <style:text-properties fo:font-size="12pt" officeooo:paragraph-rsid="00078c0c" style:font-size-asian="12pt" style:font-size-complex="12pt"/>
    </style:style>
    <style:style style:name="P27" style:family="paragraph" style:parent-style-name="Standard">
      <style:text-properties fo:font-size="12pt" officeooo:paragraph-rsid="00078c0c" style:font-size-asian="12pt" style:font-size-complex="12pt"/>
    </style:style>
    <style:style style:name="P28" style:family="paragraph" style:parent-style-name="Standard">
      <style:paragraph-properties fo:text-align="justify" style:justify-single-word="false"/>
      <style:text-properties fo:font-size="12pt" officeooo:paragraph-rsid="00078c0c" style:font-size-asian="12pt" style:font-name-complex="Arial2" style:font-size-complex="12pt"/>
    </style:style>
    <style:style style:name="P29" style:family="paragraph" style:parent-style-name="Standard">
      <style:text-properties fo:font-size="12pt" officeooo:paragraph-rsid="00078c0c" style:font-size-asian="12pt" style:font-name-complex="Arial2" style:font-size-complex="12pt"/>
    </style:style>
    <style:style style:name="P30" style:family="paragraph" style:parent-style-name="Standard">
      <style:text-properties fo:font-size="12pt" officeooo:paragraph-rsid="00078c0c" style:font-size-asian="12pt" style:language-asian="en" style:country-asian="GB" style:font-name-complex="Arial2" style:font-size-complex="12pt"/>
    </style:style>
    <style:style style:name="P31"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78c0c" style:font-size-asian="12pt" style:font-weight-asian="bold" style:font-size-complex="12pt"/>
    </style:style>
    <style:style style:name="P32" style:family="paragraph" style:parent-style-name="Standard">
      <style:text-properties fo:font-size="12pt" style:text-underline-style="solid" style:text-underline-width="auto" style:text-underline-color="font-color" fo:font-weight="bold" officeooo:paragraph-rsid="00078c0c" style:font-size-asian="12pt" style:font-weight-asian="bold" style:font-size-complex="12pt"/>
    </style:style>
    <style:style style:name="P33" style:family="paragraph" style:parent-style-name="Standard">
      <style:text-properties fo:font-size="12pt" style:text-underline-style="solid" style:text-underline-width="auto" style:text-underline-color="font-color" fo:font-weight="bold" officeooo:paragraph-rsid="00078c0c" style:font-size-asian="12pt" style:font-weight-asian="bold" style:font-name-complex="Arial2" style:font-size-complex="12pt"/>
    </style:style>
    <style:style style:name="P34" style:family="paragraph" style:parent-style-name="Standard">
      <style:text-properties fo:font-size="12pt" style:text-underline-style="none" fo:font-weight="normal" officeooo:rsid="00078c0c" officeooo:paragraph-rsid="00078c0c" style:font-size-asian="12pt" style:font-weight-asian="normal" style:font-name-complex="Arial2" style:font-size-complex="12pt" style:font-weight-complex="normal"/>
    </style:style>
    <style:style style:name="P35" style:family="paragraph" style:parent-style-name="Standard">
      <style:text-properties fo:font-size="12pt" fo:font-style="italic" fo:font-weight="bold" officeooo:paragraph-rsid="00078c0c" style:font-size-asian="12pt" style:language-asian="en" style:country-asian="GB" style:font-style-asian="italic" style:font-weight-asian="bold" style:font-name-complex="Arial2" style:font-size-complex="12pt" style:font-style-complex="italic" style:font-weight-complex="bold"/>
    </style:style>
    <style:style style:name="P36" style:family="paragraph" style:parent-style-name="Standard">
      <style:text-properties fo:font-size="12pt" fo:font-weight="bold" officeooo:paragraph-rsid="00078c0c" style:font-size-asian="12pt" style:font-weight-asian="bold" style:font-name-complex="Arial2" style:font-size-complex="12pt"/>
    </style:style>
    <style:style style:name="P37" style:family="paragraph" style:parent-style-name="Standard">
      <style:paragraph-properties fo:text-align="center" style:justify-single-word="false"/>
      <style:text-properties officeooo:rsid="00078c0c" officeooo:paragraph-rsid="00078c0c"/>
    </style:style>
    <style:style style:name="P38" style:family="paragraph" style:parent-style-name="Standard">
      <style:text-properties officeooo:rsid="00078c0c" officeooo:paragraph-rsid="00078c0c"/>
    </style:style>
    <style:style style:name="P39" style:family="paragraph" style:parent-style-name="Standard">
      <style:paragraph-properties fo:text-align="center" style:justify-single-word="false"/>
      <style:text-properties officeooo:rsid="00095f5a" officeooo:paragraph-rsid="00095f5a"/>
    </style:style>
    <style:style style:name="P40" style:family="paragraph" style:parent-style-name="Standard">
      <style:paragraph-properties fo:text-align="center" style:justify-single-word="false"/>
      <style:text-properties style:text-underline-style="none" fo:font-weight="normal" officeooo:rsid="00095f5a" officeooo:paragraph-rsid="00095f5a" style:font-weight-asian="normal" style:font-weight-complex="normal"/>
    </style:style>
    <style:style style:name="P41" style:family="paragraph" style:parent-style-name="Standard">
      <style:paragraph-properties fo:text-align="center" style:justify-single-word="false"/>
      <style:text-properties style:text-underline-style="none" fo:font-weight="normal" officeooo:rsid="00078c0c" officeooo:paragraph-rsid="00078c0c" style:font-weight-asian="normal" style:font-weight-complex="normal"/>
    </style:style>
    <style:style style:name="P42" style:family="paragraph" style:parent-style-name="Standard">
      <style:text-properties style:text-underline-style="none" fo:font-weight="normal" officeooo:rsid="00078c0c" officeooo:paragraph-rsid="00078c0c" style:font-weight-asian="normal" style:font-weight-complex="normal"/>
    </style:style>
    <style:style style:name="P43" style:family="paragraph" style:parent-style-name="Standard">
      <style:paragraph-properties fo:text-align="center" style:justify-single-word="false"/>
      <style:text-properties style:text-underline-style="none" fo:font-weight="normal" officeooo:paragraph-rsid="00078c0c" style:font-weight-asian="normal" style:font-weight-complex="normal"/>
    </style:style>
    <style:style style:name="P44" style:family="paragraph" style:parent-style-name="Standard">
      <style:text-properties officeooo:paragraph-rsid="00078c0c"/>
    </style:style>
    <style:style style:name="P45" style:family="paragraph" style:parent-style-name="Standard">
      <style:text-properties fo:color="#000007" loext:opacity="100%" fo:font-size="12pt" officeooo:paragraph-rsid="00078c0c" style:font-size-asian="12pt" style:font-name-complex="Arial2" style:font-size-complex="12pt"/>
    </style:style>
    <style:style style:name="P46" style:family="paragraph" style:parent-style-name="Standard">
      <style:text-properties style:text-underline-style="solid" style:text-underline-width="auto" style:text-underline-color="font-color" fo:font-weight="bold" officeooo:rsid="00078c0c" officeooo:paragraph-rsid="00078c0c" style:font-weight-asian="bold" style:font-weight-complex="bold"/>
    </style:style>
    <style:style style:name="P47" style:family="paragraph" style:parent-style-name="Standard">
      <style:text-properties style:use-window-font-color="true" loext:opacity="0%" fo:font-size="12pt" officeooo:paragraph-rsid="00078c0c" style:font-size-asian="12pt" style:font-size-complex="12pt"/>
    </style:style>
    <style:style style:name="P48" style:family="paragraph" style:parent-style-name="Standard">
      <style:paragraph-properties fo:text-align="justify" style:justify-single-word="false"/>
      <style:text-properties officeooo:paragraph-rsid="00078c0c"/>
    </style:style>
    <style:style style:name="P49" style:family="paragraph" style:parent-style-name="Standard">
      <style:text-properties fo:color="#000000" loext:opacity="100%" fo:font-size="12pt" officeooo:paragraph-rsid="00078c0c" style:font-size-asian="12pt" style:language-asian="en" style:country-asian="GB" style:font-name-complex="Arial2" style:font-size-complex="12pt"/>
    </style:style>
    <style:style style:name="P50" style:family="paragraph" style:parent-style-name="Standard">
      <style:paragraph-properties fo:text-align="center" style:justify-single-word="false"/>
      <style:text-properties fo:font-weight="bold" officeooo:rsid="000e5be6" officeooo:paragraph-rsid="000e5be6" style:font-weight-asian="bold" style:font-weight-complex="bold"/>
    </style:style>
    <style:style style:name="P51" style:family="paragraph" style:parent-style-name="Standard">
      <style:text-properties officeooo:paragraph-rsid="000e5be6"/>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T2" style:family="text">
      <style:text-properties style:font-name="Arial" fo:font-size="14pt" style:font-size-asian="14pt" style:font-name-complex="Arial2" style:font-size-complex="14pt"/>
    </style:style>
    <style:style style:name="T3" style:family="text">
      <style:text-properties style:font-name="Arial" style:font-name-complex="Arial2"/>
    </style:style>
    <style:style style:name="T4" style:family="text">
      <style:text-properties style:font-name="Arial" style:font-name-complex="Arial2" style:font-weight-complex="bold"/>
    </style:style>
    <style:style style:name="T5" style:family="text">
      <style:text-properties style:font-name="Arial" officeooo:rsid="00078c0c" style:font-name-complex="Arial2" style:font-weight-complex="bold"/>
    </style:style>
    <style:style style:name="T6" style:family="text">
      <style:text-properties style:font-name="Arial" officeooo:rsid="000cc72f" style:font-name-complex="Arial2" style:font-weight-complex="bold"/>
    </style:style>
    <style:style style:name="T7" style:family="text">
      <style:text-properties style:font-name="Arial" officeooo:rsid="00078c0c" style:font-name-complex="Arial2"/>
    </style:style>
    <style:style style:name="T8" style:family="text">
      <style:text-properties style:font-name="Arial" officeooo:rsid="00095f5a" style:font-name-complex="Arial2"/>
    </style:style>
    <style:style style:name="T9" style:family="text">
      <style:text-properties style:font-name="Arial" fo:font-weight="bold" style:font-weight-asian="bold" style:font-name-complex="Arial2"/>
    </style:style>
    <style:style style:name="T10" style:family="text">
      <style:text-properties style:font-name="Arial" fo:font-weight="bold" style:font-weight-asian="bold" style:font-name-complex="Arial2" style:font-weight-complex="bold"/>
    </style:style>
    <style:style style:name="T11" style:family="text">
      <style:text-properties style:font-name="Arial" fo:font-weight="bold" officeooo:rsid="00078c0c" style:font-weight-asian="bold" style:font-name-complex="Arial2"/>
    </style:style>
    <style:style style:name="T12" style:family="text">
      <style:text-properties style:font-name="Arial" fo:font-weight="normal" style:font-weight-asian="normal" style:font-name-complex="Arial2" style:font-weight-complex="normal"/>
    </style:style>
    <style:style style:name="T13" style:family="text">
      <style:text-properties style:font-name="Arial" fo:font-size="12pt" style:font-size-asian="12pt" style:font-name-complex="Arial2" style:font-size-complex="12pt"/>
    </style:style>
    <style:style style:name="T14" style:family="text">
      <style:text-properties style:font-name="Arial" fo:font-size="12pt" officeooo:rsid="00078c0c" style:font-size-asian="12pt" style:font-name-complex="Arial2" style:font-size-complex="12pt"/>
    </style:style>
    <style:style style:name="T15" style:family="text">
      <style:text-properties style:font-name="Arial" fo:font-size="12pt" officeooo:rsid="000af701" style:font-size-asian="12pt" style:font-name-complex="Arial2" style:font-size-complex="12pt"/>
    </style:style>
    <style:style style:name="T16" style:family="text">
      <style:text-properties style:text-position="super 58%" fo:font-size="14pt" fo:font-weight="bold" style:font-size-asian="14pt" style:font-weight-asian="bold" style:font-size-complex="14pt"/>
    </style:style>
    <style:style style:name="T17" style:family="text">
      <style:text-properties style:text-position="super 58%" officeooo:rsid="00078c0c" style:font-weight-complex="bold"/>
    </style:style>
    <style:style style:name="T18" style:family="text">
      <style:text-properties style:text-position="super 58%" fo:font-size="12pt" style:font-size-asian="12pt" style:font-size-complex="12pt"/>
    </style:style>
    <style:style style:name="T19" style:family="text">
      <style:text-properties style:text-position="super 58%" fo:font-size="12pt" officeooo:rsid="000e5be6" style:font-size-asian="12pt" style:font-size-complex="12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officeooo:rsid="00078c0c" style:font-size-asian="14pt" style:font-weight-asian="bold" style:font-size-complex="14pt"/>
    </style:style>
    <style:style style:name="T22" style:family="text">
      <style:text-properties fo:font-size="14pt" style:text-underline-style="solid" style:text-underline-width="auto" style:text-underline-color="font-color" fo:font-weight="bold" style:font-size-asian="14pt" style:font-weight-asian="bold" style:font-size-complex="14pt"/>
    </style:style>
    <style:style style:name="T23" style:family="text">
      <style:text-properties fo:font-size="14pt" style:text-underline-style="solid" style:text-underline-width="auto" style:text-underline-color="font-color" fo:font-weight="bold" officeooo:rsid="00095f5a" style:font-size-asian="14pt" style:font-weight-asian="bold" style:font-size-complex="14pt"/>
    </style:style>
    <style:style style:name="T24" style:family="text">
      <style:text-properties fo:font-size="14pt" style:font-size-asian="14pt" style:font-size-complex="14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officeooo:rsid="00078c0c" style:font-size-asian="12pt" style:font-size-complex="12pt"/>
    </style:style>
    <style:style style:name="T28" style:family="text">
      <style:text-properties fo:font-size="12pt" officeooo:rsid="00087a22" style:font-size-asian="12pt" style:font-size-complex="12pt"/>
    </style:style>
    <style:style style:name="T29" style:family="text">
      <style:text-properties fo:font-size="12pt" officeooo:rsid="000c0c54" style:font-size-asian="12pt" style:font-size-complex="12pt"/>
    </style:style>
    <style:style style:name="T30" style:family="text">
      <style:text-properties fo:font-size="12pt" officeooo:rsid="000e5be6" style:font-size-asian="12pt" style:font-size-complex="12pt"/>
    </style:style>
    <style:style style:name="T31" style:family="text">
      <style:text-properties fo:font-size="12pt" style:font-size-asian="12pt" style:font-name-complex="Arial2" style:font-size-complex="12pt"/>
    </style:style>
    <style:style style:name="T32" style:family="text">
      <style:text-properties fo:font-size="12pt" officeooo:rsid="00078c0c" style:font-size-asian="12pt" style:font-name-complex="Arial2" style:font-size-complex="12pt"/>
    </style:style>
    <style:style style:name="T33" style:family="text">
      <style:text-properties fo:font-size="12pt" officeooo:rsid="00095f5a" style:font-size-asian="12pt" style:font-name-complex="Arial2" style:font-size-complex="12pt"/>
    </style:style>
    <style:style style:name="T34" style:family="text">
      <style:text-properties fo:font-size="12pt" officeooo:rsid="000c0c54" style:font-size-asian="12pt" style:font-name-complex="Arial2" style:font-size-complex="12pt"/>
    </style:style>
    <style:style style:name="T35" style:family="text">
      <style:text-properties fo:font-size="12pt" style:font-size-asian="12pt" style:language-asian="en" style:country-asian="GB" style:font-name-complex="Arial2"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weight="bold" style:font-size-asian="12pt" style:font-weight-asian="bold" style:font-name-complex="Arial2" style:font-size-complex="12pt"/>
    </style:style>
    <style:style style:name="T38" style:family="text">
      <style:text-properties fo:font-size="12pt" fo:font-weight="bold" style:font-size-asian="12pt" style:font-weight-asian="bold" style:font-name-complex="Arial2" style:font-size-complex="12pt" style:font-weight-complex="bold"/>
    </style:style>
    <style:style style:name="T39" style:family="text">
      <style:text-properties fo:font-size="12pt" style:text-underline-style="solid" style:text-underline-width="auto" style:text-underline-color="font-color" fo:font-weight="bold" style:font-size-asian="12pt" style:font-weight-asian="bold" style:font-size-complex="12pt"/>
    </style:style>
    <style:style style:name="T4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42" style:family="text">
      <style:text-properties fo:font-size="12pt" style:text-underline-style="solid" style:text-underline-width="auto" style:text-underline-color="font-color" fo:font-weight="bold" style:font-size-asian="12pt" style:language-asian="en" style:country-asian="GB" style:font-weight-asian="bold" style:font-name-complex="Arial2" style:font-size-complex="12pt" style:font-weight-complex="bold"/>
    </style:style>
    <style:style style:name="T43" style:family="text">
      <style:text-properties fo:font-size="12pt" fo:font-style="italic" fo:font-weight="bold" style:font-size-asian="12pt" style:language-asian="en" style:country-asian="GB" style:font-style-asian="italic" style:font-weight-asian="bold" style:font-name-complex="Arial2" style:font-size-complex="12pt" style:font-style-complex="italic" style:font-weight-complex="bold"/>
    </style:style>
    <style:style style:name="T44" style:family="text">
      <style:text-properties fo:font-size="12pt" style:text-underline-style="none" fo:font-weight="normal" officeooo:rsid="000e5be6" style:font-size-asian="12pt" style:font-weight-asian="normal" style:font-size-complex="12pt" style:font-weight-complex="normal"/>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color="#000000" loext:opacity="100%" fo:font-size="12pt" style:font-size-asian="12pt" style:font-size-complex="12pt">
        <loext:char-complex-color loext:theme-type="dark1" loext:color-type="theme"/>
      </style:text-properties>
    </style:style>
    <style:style style:name="T47" style:family="text">
      <style:text-properties fo:color="#000000" loext:opacity="100%" fo:font-size="12pt" officeooo:rsid="00078c0c" style:font-size-asian="12pt" style:font-size-complex="12pt">
        <loext:char-complex-color loext:theme-type="dark1" loext:color-type="theme"/>
      </style:text-properties>
    </style:style>
    <style:style style:name="T48" style:family="text">
      <style:text-properties fo:color="#000000" loext:opacity="100%" fo:font-size="14pt" style:text-underline-style="solid" style:text-underline-width="auto" style:text-underline-color="font-color" fo:font-weight="bold" style:font-size-asian="14pt" style:font-weight-asian="bold" style:font-name-complex="Arial2" style:font-size-complex="14pt" style:font-weight-complex="bold">
        <loext:char-complex-color loext:theme-type="dark1" loext:color-type="theme"/>
      </style:text-properties>
    </style:style>
    <style:style style:name="T49" style:family="text">
      <style:text-properties fo:color="#c00000" loext:opacity="100%" fo:font-size="13pt" fo:font-weight="bold" style:font-size-asian="13pt" style:font-weight-asian="bold" style:font-size-complex="13pt" style:font-weight-complex="bold"/>
    </style:style>
    <style:style style:name="T50" style:family="text">
      <style:text-properties style:use-window-font-color="true" loext:opacity="0%" fo:font-size="12pt" style:font-size-asian="12pt" style:font-size-complex="12pt"/>
    </style:style>
    <style:style style:name="T51" style:family="text">
      <style:text-properties fo:color="#ff0000" loext:opacity="100%" fo:font-size="12pt" style:font-size-asian="12pt" style:language-asian="en" style:country-asian="GB" style:font-name-complex="Arial2" style:font-size-complex="12pt"/>
    </style:style>
    <style:style style:name="T52" style:family="text">
      <style:text-properties fo:color="#000007" loext:opacity="100%" fo:font-size="12pt" style:font-size-asian="12pt" style:font-name-complex="Arial2" style:font-size-complex="12pt"/>
    </style:style>
    <style:style style:name="T53" style:family="text">
      <style:text-properties fo:color="#000007" loext:opacity="100%" fo:font-size="12pt" fo:font-weight="bold" style:font-size-asian="12pt" style:font-weight-asian="bold" style:font-name-complex="Arial2" style:font-size-complex="12pt" style:font-weight-complex="bold"/>
    </style:style>
    <style:style style:name="T54" style:family="text">
      <style:text-properties fo:color="#000000" loext:opacity="100%" fo:font-size="12pt" style:font-size-asian="12pt" style:font-name-complex="Arial2" style:font-size-complex="12pt"/>
    </style:style>
    <style:style style:name="T55" style:family="text">
      <style:text-properties fo:color="#000000" loext:opacity="100%" fo:font-size="12pt" style:font-size-asian="12pt" style:language-asian="en" style:country-asian="GB" style:font-name-complex="Arial2" style:font-size-complex="12pt"/>
    </style:style>
    <style:style style:name="T56" style:family="text">
      <style:text-properties officeooo:rsid="00078c0c"/>
    </style:style>
    <style:style style:name="T57" style:family="text">
      <style:text-properties style:font-weight-complex="bold"/>
    </style:style>
    <style:style style:name="T58" style:family="text">
      <style:text-properties officeooo:rsid="00078c0c" style:font-weight-complex="bold"/>
    </style:style>
    <style:style style:name="T59" style:family="text">
      <style:text-properties officeooo:rsid="00095f5a" style:font-weight-complex="bold"/>
    </style:style>
    <style:style style:name="T60"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ea 17 Dressage to Music Qualifier</text:p>
      <text:p text:style-name="P1">Organised by <text:span text:style-name="T56">Chilworth Riding Club</text:span></text:p>
      <text:p text:style-name="P1"/>
      <text:p text:style-name="P5"/>
      <text:p text:style-name="P5"><text:span text:style-name="T57">This event is a qualifier for the </text:span><text:span text:style-name="T58">Equetech </text:span><text:span text:style-name="T57"><text:s/>Dressage to Music</text:span></text:p>
      <text:p text:style-name="P6"><text:span text:style-name="T57">Championships on </text:span><text:span text:style-name="T58">2</text:span><text:span text:style-name="T59">4</text:span><text:span text:style-name="T58">- 2</text:span><text:span text:style-name="T59">6</text:span><text:span text:style-name="T17">th</text:span><text:span text:style-name="T58"> April</text:span><text:span text:style-name="T57"> </text:span><text:span text:style-name="T59">2026 </text:span></text:p>
      <text:p text:style-name="P6"><text:span text:style-name="T57">at </text:span><text:span text:style-name="T58">Arena UK, Allington Lane, Allington, Grantham,. NG32 2EF.</text:span></text:p>
      <text:p text:style-name="P9"/>
      <text:p text:style-name="P9"/>
      <text:p text:style-name="P13"><text:span text:style-name="T21">S</text:span><text:span text:style-name="T20">aturday 11</text:span><text:span text:style-name="T16">th</text:span><text:span text:style-name="T20"> October 2025</text:span></text:p>
      <text:p text:style-name="P1"><text:span text:style-name="T21"/></text:p>
      <text:p text:style-name="P11">at</text:p>
      <text:p text:style-name="P10">Woodington Training Centre</text:p>
      <text:p text:style-name="P10">Woodington Road</text:p>
      <text:p text:style-name="P10">East Wellow</text:p>
      <text:p text:style-name="P10">Romsey</text:p>
      <text:p text:style-name="P10">SO51 6DQ</text:p>
      <text:p text:style-name="P2"/>
      <text:p text:style-name="P2" loext:marker-style-name="T26"><text:span text:style-name="T26">We are privileged to have the use of this site. </text:span></text:p>
      <text:p text:style-name="P2" loext:marker-style-name="T26"><text:span text:style-name="T26">Please leave it as clean and tidy as you found it. <text:s/></text:span></text:p>
      <text:p text:style-name="P2" loext:marker-style-name="T26"><text:span text:style-name="T26">Pick up droppings and do not feed hay outside lorries or trailers.</text:span></text:p>
      <text:p text:style-name="P1" loext:marker-style-name="T26"><text:span text:style-name="T36">No animal is to be left unattended tied up outside boxes or trailers</text:span><text:span text:style-name="T26">.</text:span></text:p>
      <text:p text:style-name="P25" loext:marker-style-name="T26"/>
      <text:p text:style-name="P25" loext:marker-style-name="T26"/>
      <text:p text:style-name="P2" loext:marker-style-name="T46"><text:span text:style-name="T46">Official Steward: </text:span><text:span text:style-name="T47">Penny Towers</text:span></text:p>
      <text:p text:style-name="P1" loext:marker-style-name="T46"><text:span text:style-name="T46">Vet on call</text:span></text:p>
      <text:p text:style-name="P1" loext:marker-style-name="T46"><text:span text:style-name="T46">Emergency First Aid: 999 call out </text:span></text:p>
      <text:p text:style-name="P1" loext:marker-style-name="T46"><text:span text:style-name="T46">First Aiders onsite </text:span></text:p>
      <text:p text:style-name="P1" loext:marker-style-name="T46"><text:span text:style-name="T37"/></text:p>
      <text:p text:style-name="P5" loext:marker-style-name="T26"/>
      <text:p text:style-name="P1" loext:marker-style-name="T39"><text:span text:style-name="T39">Show Secretary</text:span></text:p>
      <text:p text:style-name="P37" loext:marker-style-name="T26"><text:span text:style-name="T26">Heather Ashley</text:span></text:p>
      <text:p text:style-name="P37" loext:marker-style-name="T26"><text:span text:style-name="T26">01794 323952</text:span></text:p>
      <text:p text:style-name="P37" loext:marker-style-name="T26"><text:span text:style-name="T26">heather.ashley@btinternet.com</text:span></text:p>
      <text:p text:style-name="P1" loext:marker-style-name="T26"><text:span text:style-name="T26"/></text:p>
      <text:p text:style-name="P1" loext:marker-style-name="T26"><text:span text:style-name="T26">Emergency mobile number on the day of competition: <text:s/></text:span><text:span text:style-name="T28">07850912209</text:span></text:p>
      <text:p text:style-name="P1" loext:marker-style-name="T26"><text:span text:style-name="T28"/></text:p>
      <text:p text:style-name="P50" loext:marker-style-name="T26"><text:span text:style-name="T28">C</text:span><text:span text:style-name="T26">LOSING DATE FOR ENTRIES: <text:s/>Friday 3</text:span><text:span text:style-name="T18">rd</text:span><text:span text:style-name="T26"> October </text:span></text:p>
      <text:p text:style-name="P50" loext:marker-style-name="T26"><text:span text:style-name="T26">All entries to be sent to Show Secretary either by email or to Woodington Training Centre</text:span></text:p>
      <text:p text:style-name="P50" loext:marker-style-name="T26"><text:span text:style-name="T26">BAC payment for entries must be received before entries will be accepted.</text:span></text:p>
      <text:p text:style-name="P50" loext:marker-style-name="T26"><text:span text:style-name="T26">Payment details: <text:s text:c="2"/>Chilworth Riding Club <text:s/>Acc: <text:s/>8146 3111 <text:s/>/ <text:s/>60 – 20 – 03 </text:span></text:p>
      <text:p text:style-name="P50" loext:marker-style-name="T26"><text:span text:style-name="T45">(please put name of club as reference)</text:span></text:p>
      <text:p text:style-name="P1" loext:marker-style-name="T26"><text:span text:style-name="T26"/></text:p>
      <text:p text:style-name="P31" loext:marker-style-name="T39"/>
      <text:p text:style-name="P1" loext:marker-style-name="T36"><text:span text:style-name="T23">NO </text:span><text:span text:style-name="T22">Preliminary Entries </text:span><text:span text:style-name="T23">Required</text:span></text:p>
      <text:p text:style-name="P1" loext:marker-style-name="T36"><text:span text:style-name="T23"/></text:p>
      <text:p text:style-name="P13" loext:marker-style-name="T36"><text:span text:style-name="T22">All riders must put their Competitor Pass Number on entry forms</text:span></text:p>
      <text:p text:style-name="P40" loext:marker-style-name="T36"><text:span text:style-name="T24">No entry to the Area 17 DTM will be accepted without a competitor pass number</text:span></text:p>
      <text:p text:style-name="P22" loext:marker-style-name="T25"><text:span text:style-name="T34"/></text:p>
      <text:p text:style-name="P41" loext:marker-style-name="T41"><text:soft-page-break/><text:span text:style-name="T31"/></text:p>
      <text:p text:style-name="P14" loext:marker-style-name="T2"><text:span text:style-name="T1"/></text:p>
      <text:p text:style-name="P14" loext:marker-style-name="T2"><text:span text:style-name="T1"/></text:p>
      <text:p text:style-name="P14" loext:marker-style-name="T2"><text:span text:style-name="T1"><text:s/>Classes</text:span><text:span text:style-name="T2"> </text:span></text:p>
      <text:p text:style-name="P14" loext:marker-style-name="T2"><text:span text:style-name="T2"/></text:p>
      <text:p text:style-name="P43" loext:marker-style-name="T37"><text:span text:style-name="T13">Entry Fees: Individual - £</text:span><text:span text:style-name="T14">1</text:span><text:span text:style-name="T15">8</text:span><text:span text:style-name="T13">.00 / Pairs - £2</text:span><text:span text:style-name="T14">0</text:span></text:p>
      <text:p text:style-name="P14" loext:marker-style-name="T2"><text:span text:style-name="T2"/></text:p>
      <text:p text:style-name="P14" loext:marker-style-name="T3"><text:span text:style-name="T3">Outdoor Arena – all classes 20 x 60m</text:span></text:p>
      <text:p text:style-name="P14" loext:marker-style-name="T4"><text:span text:style-name="T4">Qualification for horses and riders is specified in the </text:span><text:span text:style-name="T6">2025</text:span><text:span text:style-name="T5">-202</text:span><text:span text:style-name="T6">6</text:span><text:span text:style-name="T5"> </text:span><text:span text:style-name="T4">BRC Rule Book</text:span></text:p>
      <text:p text:style-name="P15" loext:marker-style-name="T4"/>
      <text:p text:style-name="P18" loext:marker-style-name="T3"><text:span text:style-name="T9">*Class 1:<text:tab/>Junior Prelim Qualifier - </text:span><text:span text:style-name="T3">BD Prelim Freestyle to Music (2016)</text:span></text:p>
      <text:p text:style-name="P19" loext:marker-style-name="T9"><text:span text:style-name="T3"><text:tab/>Unlimited Prelim Points. <text:s/>0 Points at Novice or above.</text:span></text:p>
      <text:p text:style-name="P16" loext:marker-style-name="T3"/>
      <text:p text:style-name="P19" loext:marker-style-name="T3"><text:span text:style-name="T9">Class 2:<text:tab/>Junior Novice Qualifier </text:span><text:span text:style-name="T3">– BD Novice Freestyle to Music (2019)</text:span></text:p>
      <text:p text:style-name="P18" loext:marker-style-name="T3"><text:span text:style-name="T9"><text:tab/></text:span><text:span text:style-name="T3">Unlimited Novice Points. <text:s/>Up to 35 Elementary Points. <text:s/>0 Points at Medium or above.</text:span></text:p>
      <text:p text:style-name="P17" loext:marker-style-name="T3"/>
      <text:p text:style-name="P18" loext:marker-style-name="T3"><text:span text:style-name="T9">Class 3:<text:tab/></text:span><text:span text:style-name="T11">Mixed </text:span><text:span text:style-name="T10">Pairs Qualifier –</text:span><text:span text:style-name="T9"> </text:span><text:span text:style-name="T12">BRC Novice Pairs Dressage to Music (2018</text:span><text:span text:style-name="T9">)</text:span></text:p>
      <text:p text:style-name="P18" loext:marker-style-name="T3"><text:span text:style-name="T9"><text:tab/></text:span><text:span text:style-name="T12">No limit. </text:span></text:p>
      <text:p text:style-name="P18" loext:marker-style-name="T3"><text:span text:style-name="T9"/></text:p>
      <text:p text:style-name="P18" loext:marker-style-name="T3"><text:span text:style-name="T9">*Class 4:<text:tab/>Senior Prelim Qualifier - </text:span><text:span text:style-name="T3">BD Prelim Freestyle to Music (2016)</text:span></text:p>
      <text:p text:style-name="P19" loext:marker-style-name="T9"><text:span text:style-name="T3"><text:tab/>Unlimited Prelim Points. <text:s/>0 Points at Novice or above.</text:span></text:p>
      <text:p text:style-name="P16" loext:marker-style-name="T3"/>
      <text:p text:style-name="P19" loext:marker-style-name="T3"><text:span text:style-name="T9">*Class 5: <text:s text:c="2"/>Senior Novice Qualifier</text:span><text:span text:style-name="T3"> <text:s/></text:span><text:span text:style-name="T7">(no poinrts)</text:span><text:span text:style-name="T3">– BD Novice Freestyle to Music (2019)</text:span></text:p>
      <text:p text:style-name="P19" loext:marker-style-name="T9"><text:span text:style-name="T9"><text:tab/></text:span><text:span text:style-name="T3">Unlimited Prelim Points. <text:s/>0 Points at Novice or above.</text:span></text:p>
      <text:p text:style-name="P16" loext:marker-style-name="T3"/>
      <text:p text:style-name="P19" loext:marker-style-name="T3"><text:span text:style-name="T9">Class 6:<text:tab/>Senior Novice Qualifier</text:span><text:span text:style-name="T3"> <text:s/></text:span><text:span text:style-name="T7">(with points)</text:span><text:span text:style-name="T3">– BD Novice Freestyle to Music (2019)</text:span></text:p>
      <text:p text:style-name="P18" loext:marker-style-name="T3"><text:span text:style-name="T3"><text:tab/>Unlimited Novice Points. <text:s/>Up to 35 Elementary Points. <text:s/>0 Points at Medium or above.</text:span></text:p>
      <text:p text:style-name="P17" loext:marker-style-name="T3"/>
      <text:p text:style-name="P19" loext:marker-style-name="T3"><text:span text:style-name="T9">Class 7:<text:tab/>Elementary</text:span><text:span text:style-name="T3"> </text:span><text:span text:style-name="T9">Qualifier </text:span><text:span text:style-name="T11">(mixed) </text:span><text:span text:style-name="T3">- BD Elementary Freestyle to Music (20</text:span><text:span text:style-name="T7">24)</text:span></text:p>
      <text:p text:style-name="P18" loext:marker-style-name="T3"><text:span text:style-name="T9"><text:tab/></text:span><text:span text:style-name="T3">Unlimited Elementary Points. <text:s/>Up to 35 Medium Points. <text:s/>0 points at Adv Medium or above.</text:span></text:p>
      <text:p text:style-name="P17" loext:marker-style-name="T3"/>
      <text:p text:style-name="P19" loext:marker-style-name="T9"><text:span text:style-name="T11">Class 8:</text:span><text:span text:style-name="T9"><text:tab/>PYO: </text:span></text:p>
      <text:p text:style-name="P19" loext:marker-style-name="T4"><text:span text:style-name="T9"><text:tab/>Medium – </text:span><text:span text:style-name="T4">BD Medium Freestyle to Music (2016) </text:span></text:p>
      <text:p text:style-name="P18" loext:marker-style-name="T4"><text:span text:style-name="T4"><text:tab/>Unlimited Medium Points. <text:s/>Up to 35 total points at Adv Med or above.</text:span></text:p>
      <text:p text:style-name="P18" loext:marker-style-name="T3"><text:span text:style-name="T9"><text:tab/>Advanced Medium </text:span><text:span text:style-name="T3">– BD Advanced Medium Freestyle to Music (2016) </text:span></text:p>
      <text:p text:style-name="P18" loext:marker-style-name="T3"><text:span text:style-name="T9"><text:tab/></text:span><text:span text:style-name="T3">Unlimited Adv. Med. Points. <text:s/>Up to 50 total points at Advanced or above.</text:span></text:p>
      <text:p text:style-name="P17" loext:marker-style-name="T3"/>
      <text:p text:style-name="P3"/>
      <text:p text:style-name="P17" loext:marker-style-name="T3"/>
      <text:p text:style-name="P20" loext:marker-style-name="T9"><text:span text:style-name="T9">* Classes 1, </text:span><text:span text:style-name="T11">4</text:span><text:span text:style-name="T9"> and </text:span><text:span text:style-name="T11">5</text:span></text:p>
      <text:p text:style-name="P20" loext:marker-style-name="T3"><text:span text:style-name="T9"><text:s/></text:span><text:span text:style-name="T3">Please see <text:s/>BRC Handbook for rider and horse eligibility rules</text:span></text:p>
      <text:p text:style-name="P21" loext:marker-style-name="T3"><text:span text:style-name="T3">Eligibility has changed for Winter 202</text:span><text:span text:style-name="T8">5</text:span><text:span text:style-name="T3"> -202</text:span><text:span text:style-name="T8">6</text:span><text:span text:style-name="T3"> season and onwards, eligibility can be found on the winter 202</text:span><text:span text:style-name="T8">5</text:span><text:span text:style-name="T3"> – 202</text:span><text:span text:style-name="T8">6 </text:span><text:span text:style-name="T3">eligibility update (winter-champs-202</text:span><text:span text:style-name="T8">6</text:span><text:span text:style-name="T3">.pdf (bhs.org.uk)./BRC 2025 Handbook. Eligibility will be taken from close of entry. <text:s/>All competitors must be a member &amp; competitors must be a registered current member of the correct club onSport80 by midday the Friday before the Qualifier. <text:s/>Anyone failing to meet the eligibility criteria will be disqualified and informed by the BRC HQ when the results are processed.</text:span></text:p>
      <text:p text:style-name="P33" loext:marker-style-name="T41"/>
      <text:p text:style-name="P34" loext:marker-style-name="T41">This competition will run under BRC Rules, anyone in attendance will be bound by the BRC Code of Conduct. <text:s/>It is important that all competitors are aware of the rules relating to this competition – please see the current BRC Handbook and also the BRC Rule Amendments and Changes Document which can be found at the link below:</text:p>
      <text:p text:style-name="P34" loext:marker-style-name="T41">http:/www.bhs.org.uk/enjoy-riding/british-riding-clubs/brc-rulebook.</text:p>
      <text:p text:style-name="P33" loext:marker-style-name="T41"/>
      <text:p text:style-name="P44" loext:marker-style-name="T41"><text:soft-page-break/><text:span text:style-name="T41"/></text:p>
      <text:p text:style-name="P44" loext:marker-style-name="T41"><text:span text:style-name="T41"/></text:p>
      <text:p text:style-name="P45" loext:marker-style-name="T52"/>
      <text:p text:style-name="P51" loext:marker-style-name="T36"><text:span text:style-name="T39">Times:</text:span></text:p>
      <text:p text:style-name="P51" loext:marker-style-name="T36"><text:span text:style-name="T44">Times will be </text:span><text:span text:style-name="T30">sent to clubs</text:span><text:span text:style-name="T29"> and </text:span><text:span text:style-name="T30">posted on </text:span><text:span text:style-name="T26">Area 17 website </text:span><text:a xlink:type="simple" xlink:href="http://www.area17-brc.org.uk/" text:style-name="Internet_20_link" text:visited-style-name="Visited_20_Internet_20_Link"><text:span text:style-name="Internet_20_link"><text:span text:style-name="T26">www.area17-brc.org.uk</text:span></text:span></text:a><text:span text:style-name="T26"> </text:span><text:span text:style-name="T30">by Thursday 9</text:span><text:span text:style-name="T19">th</text:span><text:span text:style-name="T30"> October.</text:span></text:p>
      <text:p text:style-name="P38" loext:marker-style-name="T26"><text:span text:style-name="T27"/></text:p>
      <text:p text:style-name="P46" loext:marker-style-name="T26"><text:span text:style-name="T26">Music:</text:span></text:p>
      <text:p text:style-name="P42" loext:marker-style-name="T26"><text:span text:style-name="T26">Music can be CD or USB. <text:s/>(Please bring 2 copies in case of malfunction.)</text:span></text:p>
      <text:p text:style-name="P44" loext:marker-style-name="T26"><text:span text:style-name="T40"/></text:p>
      <text:p text:style-name="P44" loext:marker-style-name="T40"><text:span text:style-name="T40">Reporting to the Steward:</text:span></text:p>
      <text:p text:style-name="P44" loext:marker-style-name="T26"><text:span text:style-name="T26">All riders should report to the Tack Check Steward a minimum of 20 minutes before their time. It is the responsibility of the rider to ensure their tack and equipment conform to the rules. Full details are in the 2023 BRC Handbook</text:span></text:p>
      <text:p text:style-name="P44" loext:marker-style-name="T26"><text:span text:style-name="T40"/></text:p>
      <text:p text:style-name="P44" loext:marker-style-name="T40"><text:span text:style-name="T40">Competitor Numbers:</text:span></text:p>
      <text:p text:style-name="P44" loext:marker-style-name="T26"><text:span text:style-name="T26">Competitors must provide their own numbers, either as one back number, bridle/saddle pad numbers on both sides or a bib number on front and back of rider.</text:span></text:p>
      <text:p text:style-name="P7" loext:marker-style-name="T26"/>
      <text:p text:style-name="P44" loext:marker-style-name="T36"><text:span text:style-name="A4"><text:span text:style-name="T39">Substitutions:</text:span></text:span></text:p>
      <text:p text:style-name="P44" loext:marker-style-name="T26"><text:span text:style-name="A0"><text:span text:style-name="T26">In the event of withdrawals, substitutions will be allowed. <text:s text:c="2"/>Late simple substitutions may be made at the time riders are declared.</text:span></text:span></text:p>
      <text:p text:style-name="P44" loext:marker-style-name="T50"><text:span text:style-name="A0"><text:span text:style-name="T26">A complex substitution is one where horse &amp; rider combinations are moved from one </text:span></text:span><text:span text:style-name="A0"><text:span text:style-name="T27">class </text:span></text:span><text:span text:style-name="A0"><text:span text:style-name="T26">to another. Simple substitutions are ones where a horse &amp; or rider replaces the withdrawn one in the same </text:span></text:span><text:span text:style-name="A0"><text:span text:style-name="T27">class.</text:span></text:span></text:p>
      <text:p text:style-name="P47" loext:marker-style-name="T50"><text:span text:style-name="A0"><text:span text:style-name="T50"/></text:span></text:p>
      <text:p text:style-name="P44" loext:marker-style-name="T26"><text:span text:style-name="A0"><text:span text:style-name="T39">Declarations:</text:span></text:span></text:p>
      <text:p text:style-name="P44" loext:marker-style-name="T26"><text:span text:style-name="A0"><text:span text:style-name="T26">Declaration Forms no longer required. Any simple changes must be made to the secretary before the class starts.</text:span></text:span></text:p>
      <text:p text:style-name="P32" loext:marker-style-name="T39"/>
      <text:p text:style-name="P44" loext:marker-style-name="T26"><text:span text:style-name="T39">Helpers:</text:span></text:p>
      <text:p text:style-name="P8">No helpers are needed for this competition.</text:p>
      <text:p text:style-name="P12"/>
      <text:p text:style-name="P44" loext:marker-style-name="T48"><text:span text:style-name="T48">Directions:</text:span></text:p>
      <text:p text:style-name="P44" loext:marker-style-name="T26"><text:span text:style-name="T26">Woodington Training Centre is located in Woodington Road, East Wellow.</text:span></text:p>
      <text:p text:style-name="P44" loext:marker-style-name="T26"><text:span text:style-name="T26">It runs between the A27 at Shootash to A36 at West Wellow.</text:span></text:p>
      <text:p text:style-name="P44" loext:marker-style-name="T26"><text:span text:style-name="T26">From A27 take the turning into Tanners Lane from Shootash crossroads, Woodington Road is a continuation of Tanners Lane.</text:span></text:p>
      <text:p text:style-name="P7">From the A36 take the turning into Whinwhistle Road, Woodington Road is a continuation of Whinwhistle Road.</text:p>
      <text:p text:style-name="P48" loext:marker-style-name="T26"><text:span text:style-name="T26"/></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39"/></text:p>
      <text:p text:style-name="P48" loext:marker-style-name="T26"><text:span text:style-name="T22"/></text:p>
      <text:p text:style-name="P48" loext:marker-style-name="T26"><text:span text:style-name="T22"/></text:p>
      <text:p text:style-name="P48" loext:marker-style-name="T26"><text:span text:style-name="T22"/></text:p>
      <text:p text:style-name="P48" loext:marker-style-name="T26"><text:soft-page-break/><text:span text:style-name="T22">RULES</text:span></text:p>
      <text:p text:style-name="P5" loext:marker-style-name="T26"/>
      <text:p text:style-name="P48" loext:marker-style-name="T31"><text:span text:style-name="T31">This competition will be run in accordance with the Riding Club Rules for Competitions 20</text:span><text:span text:style-name="T32">2</text:span><text:span text:style-name="T33">5</text:span><text:span text:style-name="T32">-</text:span><text:span text:style-name="T33">26</text:span></text:p>
      <text:p text:style-name="P28" loext:marker-style-name="T31"/>
      <text:p text:style-name="P48" loext:marker-style-name="T31"><text:span text:style-name="T31">Entry for Qualifying Classes is open to all affiliated Riding Clubs in Area 17.</text:span></text:p>
      <text:p text:style-name="P28" loext:marker-style-name="T31"/>
      <text:p text:style-name="P48" loext:marker-style-name="T31"><text:span text:style-name="T31">Only competitors are permitted to ride the horse on the show ground.</text:span></text:p>
      <text:p text:style-name="P28" loext:marker-style-name="T31"/>
      <text:p text:style-name="P48" loext:marker-style-name="T31"><text:span text:style-name="T31">British Riding Clubs, Woodington Training Centre, Area 17, </text:span><text:span text:style-name="T32">Chilworth </text:span><text:span text:style-name="T31">Riding Club and persons acting on their behalf, do not accept any liability for any loss, accident, or damage to any person, animal, vehicle or goods occurring in connection with this event. It is a condition of entry that each competitor indemnifies the organiser against any claim.</text:span></text:p>
      <text:p text:style-name="P29" loext:marker-style-name="T31"/>
      <text:p text:style-name="P44" loext:marker-style-name="T35"><text:span text:style-name="T42">‘Protective Headwear’</text:span><text:span text:style-name="T43"> </text:span><text:span text:style-name="T35">must be worn at all times by anyone, riding anywhere at a BRC event. Harnesses must be correctly adjusted and fastened. ‘Protective Headwear’ constitutes a hat which meets one of the following standards. Failure to do so will incur elimination.</text:span></text:p>
      <text:p text:style-name="P30" loext:marker-style-name="T35"/>
      <table:table table:name="Table1" table:style-name="Table1">
        <table:table-column table:style-name="Table1.A"/>
        <table:table-column table:style-name="Table1.B"/>
        <table:table-row table:style-name="Table1.1">
          <table:table-cell table:style-name="Table1.A1" office:value-type="string">
            <text:p text:style-name="P44" loext:marker-style-name="T35"><text:span text:style-name="T35">British</text:span></text:p>
          </table:table-cell>
          <table:table-cell table:style-name="Table1.A1" office:value-type="string">
            <text:p text:style-name="P44" loext:marker-style-name="T35"><text:span text:style-name="T35">PAS 015: 2011 provided they are BSI Kitemarked or Inspec IC Marked</text:span></text:p>
            <text:p text:style-name="P44" loext:marker-style-name="T31"><text:span text:style-name="T35">VG1 01.040: 2014-12 provided they are BSI Kitemarked or Inspec IC Marked</text:span></text:p>
          </table:table-cell>
        </table:table-row>
        <table:table-row table:style-name="Table1.2">
          <table:table-cell table:style-name="Table1.A1" office:value-type="string">
            <text:p text:style-name="P44" loext:marker-style-name="T35"><text:span text:style-name="T35">European</text:span></text:p>
          </table:table-cell>
          <table:table-cell table:style-name="Table1.A1" office:value-type="string">
            <text:p text:style-name="P44" loext:marker-style-name="T35"><text:span text:style-name="T35">VG1 01.040: 2014-12 provided they are BSI Kitemarked or Inspec IC Marked</text:span></text:p>
          </table:table-cell>
        </table:table-row>
        <table:table-row table:style-name="Table1.1">
          <table:table-cell table:style-name="Table1.A1" office:value-type="string">
            <text:p text:style-name="P44" loext:marker-style-name="T35"><text:span text:style-name="T35">American</text:span></text:p>
          </table:table-cell>
          <table:table-cell table:style-name="Table1.A1" office:value-type="string">
            <text:p text:style-name="P44" loext:marker-style-name="T35"><text:span text:style-name="T35">ASTM F1163; 2004a or 04a onwards provided they are SEI marked SNELL E2016</text:span></text:p>
          </table:table-cell>
        </table:table-row>
        <table:table-row table:style-name="Table1.1">
          <table:table-cell table:style-name="Table1.A1" office:value-type="string">
            <text:p text:style-name="P44" loext:marker-style-name="T35"><text:span text:style-name="T35">Australian &amp; New Zealand</text:span></text:p>
          </table:table-cell>
          <table:table-cell table:style-name="Table1.A1" office:value-type="string">
            <text:p text:style-name="P44" loext:marker-style-name="T35"><text:span text:style-name="T35">AS/NZS 3838: 2006 onwards provided they are SAI global marked</text:span></text:p>
          </table:table-cell>
        </table:table-row>
      </table:table>
      <text:p text:style-name="P44" loext:marker-style-name="T43"><text:span text:style-name="T43">*From 1 January 2023 the PAS 015: 1998 and SNELL E2001 will no longer be accepted.</text:span></text:p>
      <text:p text:style-name="P44" loext:marker-style-name="T43"><text:span text:style-name="T43">Should the new standard of BS EN 1384 (2023) enter the market then this will be accepted. </text:span></text:p>
      <text:p text:style-name="P35" loext:marker-style-name="T43"/>
      <text:p text:style-name="P44" loext:marker-style-name="T35"><text:span text:style-name="T35">All hats must be tagged with a pink tag from BRC, PC or BE. Hats will be checked at this competition so please allow extra time for this process.</text:span></text:p>
      <text:p text:style-name="P44" loext:marker-style-name="T51"><text:span text:style-name="T51">No head cams are allowed at this event.</text:span></text:p>
      <text:p text:style-name="P29" loext:marker-style-name="T31"/>
      <text:p text:style-name="P44" loext:marker-style-name="T31"><text:span text:style-name="T41">PASSPORT/VACCINATION CERTIFICATES</text:span><text:span text:style-name="T31"> – </text:span></text:p>
      <text:p text:style-name="P44" loext:marker-style-name="T53"><text:span text:style-name="T31">A</text:span><text:span text:style-name="T52"> legible copy of each horses passport must be up to date and held on the Area 17 Database by entry closing date. <text:s/></text:span><text:span text:style-name="T53">This will be checked so ensure each horse is on the shared drive and accepted.</text:span></text:p>
      <text:p text:style-name="P29" loext:marker-style-name="T31"/>
      <text:p text:style-name="P44" loext:marker-style-name="T31"><text:span text:style-name="T31">The Passport/vaccination Certificate must, under penalty of elimination, accompany the horse to all official competitions, the competitor is responsible for producing it on demand.</text:span></text:p>
      <text:p text:style-name="P29" loext:marker-style-name="T31"/>
      <text:p text:style-name="P44" loext:marker-style-name="T41"><text:span text:style-name="T41">HEALTH AND SAFETY</text:span></text:p>
      <text:p text:style-name="P33" loext:marker-style-name="T41"/>
      <text:p text:style-name="P44" loext:marker-style-name="T31"><text:span text:style-name="s38"><text:span text:style-name="T31">Under BRC rules</text:span></text:span><text:span text:style-name="s55"><text:span text:style-name="T38">, any rider who has a fall from their horse anywhere on the showground CANNOT participate further in the competition that day.</text:span></text:span><text:span text:style-name="apple-converted-space"><text:span text:style-name="T54"> </text:span></text:span><text:span text:style-name="s38"><text:span text:style-name="T31"> This includes falls in the warm up arena or</text:span></text:span><text:span text:style-name="apple-converted-space"><text:span text:style-name="T54"> </text:span></text:span><text:span text:style-name="s38"><text:span text:style-name="T31">lorry park. Any breach of this rule will be reported to the Official Steward. Team managers are responsible for making sure all riders understand and accept this rule.</text:span></text:span></text:p>
      <text:p text:style-name="P33" loext:marker-style-name="T41"/>
      <text:p text:style-name="P44" loext:marker-style-name="T31"><text:span text:style-name="T31">The organisers and land owners have taken all reasonable precautions to ensure the health and safety of everyone present. <text:s/>For these measures to be effective, everyone must obey the instructions of the Organisers, officials, and stewards, and take all reasonable precautions to avoid and prevent accidents occurring. <text:s/>The event will be run in line with BRC First Aid Rules.</text:span></text:p>
      <text:p text:style-name="P49" loext:marker-style-name="T55"/>
      <text:p text:style-name="P44" loext:marker-style-name="T55"><text:soft-page-break/><text:span text:style-name="T55">It is a condition of entry that neither the organisers nor landowners not their agents shall be held responsible for any loss, injury, damage to competitors, onlookers, their property, horses or ponies, howsoever caused.</text:span></text:p>
      <text:p text:style-name="P49" loext:marker-style-name="T55"/>
      <text:p text:style-name="P44" loext:marker-style-name="T55"><text:span text:style-name="T55">The organisers reserve the right to cancel the event, alter classes, judges, times or any other published information.  In the event of cancellation, a proportion of entry fees will be retained for administration purposes.</text:span></text:p>
      <text:p text:style-name="P36" loext:marker-style-name="T37"/>
      <text:p text:style-name="P29"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ption" style:family="paragraph" style:parent-style-name="Standard" style:next-style-name="Standard">
      <style:paragraph-properties fo:text-align="center" style:justify-single-word="false"/>
      <style:text-properties style:font-name="Lucida Handwriting" fo:font-family="'Lucida Handwriting'" style:font-family-generic="roman" style:font-pitch="variable" fo:font-size="14pt" fo:font-weight="bold" style:font-size-asian="14pt" style:font-weight-asian="bold"/>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ahoma" fo:font-family="Tahoma" style:font-family-generic="roman" style:font-pitch="variable" fo:font-size="11pt" fo:language="en" fo:country="US" style:font-name-asian="Times New Roman" style:font-family-asian="'Times New Roman'" style:font-family-generic-asian="system" style:font-pitch-asian="variable" style:font-size-asian="11pt"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A4" style:family="text">
      <style:text-properties fo:color="#000000" loext:opacity="100%" fo:font-size="18pt" style:font-size-asian="18pt" style:font-size-complex="18pt"/>
    </style:style>
    <style:style style:name="A0" style:family="text">
      <style:text-properties fo:color="#000000" loext:opacity="100%"/>
    </style:style>
    <style:style style:name="Default_20_Paragraph_20_Font_20__28_WW_29_" style:display-name="Default Paragraph Font (WW)" style:family="text"/>
    <style:style style:name="s38" style:family="text" style:parent-style-name="Default_20_Paragraph_20_Font_20__28_WW_29_"/>
    <style:style style:name="s55" style:family="text" style:parent-style-name="Default_20_Paragraph_20_Font_20__28_WW_29_"/>
    <style:style style:name="apple-converted-space" style:family="text" style:parent-style-name="Default_20_Paragraph_20_Font_20__28_WW_29_"/>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0T11:49:19.875000000</meta:creation-date>
    <dc:date>2025-08-14T09:15:56.087000000</dc:date>
    <meta:editing-duration>PT1H30M19S</meta:editing-duration>
    <meta:editing-cycles>8</meta:editing-cycles>
    <meta:generator>LibreOffice/7.6.2.1$Windows_X86_64 LibreOffice_project/56f7684011345957bbf33a7ee678afaf4d2ba333</meta:generator>
    <meta:print-date>2025-08-12T10:09:52.005000000</meta:print-date>
    <meta:document-statistic meta:table-count="1" meta:image-count="0" meta:object-count="0" meta:page-count="5" meta:paragraph-count="108" meta:word-count="1382" meta:character-count="8387" meta:non-whitespace-character-count="7039"/>
  </office:meta>
</office:document-meta>
</file>